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Times New Roman" fo:font-size="14pt" fo:font-weight="bold" officeooo:paragraph-rsid="000a74d3" style:font-size-asian="14pt" style:font-weight-asian="bold" style:font-name-complex="Times New Roman" style:font-size-complex="14pt"/>
    </style:style>
    <style:style style:name="P2" style:family="paragraph" style:parent-style-name="Text_20_body">
      <style:paragraph-properties fo:text-align="justify" style:justify-single-word="false"/>
      <style:text-properties officeooo:paragraph-rsid="000a74d3"/>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4pt" fo:language="en" fo:country="US" fo:font-weight="bold" style:font-size-asian="14pt" style:font-weight-asian="bold" style:font-name-complex="Times New Roman" style:font-size-complex="14pt"/>
    </style:style>
    <style:style style:name="T3" style:family="text">
      <style:text-properties style:font-name="Times New Roman" fo:font-size="14pt" fo:language="bg" fo:country="BG" fo:font-weight="bold" style:font-size-asian="14pt" style:font-weight-asian="bold" style:font-name-complex="Times New Roman"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1. Приемане доклад на Съвета на директорите за дейността на дружеството през 201</text:span><text:span text:style-name="T2">8</text:span><text:span text:style-name="T1"> г., проект за решение – приема се доклада на СД за дейността на дружеството през 201</text:span><text:span text:style-name="T2">8</text:span><text:span text:style-name="T1">.</text:span></text:p>
      <text:p text:style-name="P2"><text:span text:style-name="T2">2.</text:span><text:span text:style-name="T3"> Приемане на</text:span><text:span text:style-name="T2"> </text:span><text:span text:style-name="T3">доклад за прилагане на политиката за възнагражденията на членовете на Съвета на директорите през 2018 година, проект за решение ОС приема доклада за прилагане на политиката за възнагражденията на членовете на Съвета на директорите през 2018 година</text:span></text:p>
      <text:p text:style-name="P2"><text:span text:style-name="T2">3</text:span><text:span text:style-name="T1">. Приемане на доклада на дипломирания експерт – счетоводител за заверка на годишния счетоводен отчет за 201</text:span><text:span text:style-name="T2">8</text:span><text:span text:style-name="T1"> година.,проект <text:s/>за решение – приема се доклада на дипломирания експерт счетоводител за заверка на годишния счетоводен отчет <text:s/>за 201</text:span><text:span text:style-name="T2">8</text:span><text:span text:style-name="T1"> година.</text:span></text:p>
      <text:p text:style-name="P2"><text:span text:style-name="T2">4</text:span><text:span text:style-name="T1">. Приемане на годишен счетоводен отчет за 201</text:span><text:span text:style-name="T2">8</text:span><text:span text:style-name="T1"> г., проект за решение приема се годишния счетоводен отчет за 201</text:span><text:span text:style-name="T2">8</text:span><text:span text:style-name="T1"> г.</text:span></text:p>
      <text:p text:style-name="P2"><text:span text:style-name="T2">5</text:span><text:span text:style-name="T1">. Приемане решение за разпределение на печалбата за 201</text:span><text:span text:style-name="T2">8 </text:span><text:span text:style-name="T1">г., проект за решение – приема се предложението на СД <text:s/>за разпределение на печалбата за 201</text:span><text:span text:style-name="T2">8</text:span><text:span text:style-name="T1"> г.</text:span></text:p>
      <text:p text:style-name="P2"><text:span text:style-name="T2">6</text:span><text:span text:style-name="T1">. Избор на дипломиран експерт – счетоводител за проверка и заверка на годишния счетоводен отчет за 201</text:span><text:span text:style-name="T2">9</text:span><text:span text:style-name="T1"> г., проект за решение – ОС избира предложения от СД дипломиран експерт – счетоводител за 201</text:span><text:span text:style-name="T2">9 </text:span><text:span text:style-name="T1">г.</text:span><text:span text:style-name="T2"> </text:span></text:p>
      <text:p text:style-name="P2"><text:span text:style-name="T2">7</text:span><text:span text:style-name="T1">. Разни</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bg" fo:country="BG"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bg" fo:country="BG"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7T11:16:42.021000000</meta:creation-date>
    <dc:date>2019-05-07T11:17:59.763000000</dc:date>
    <meta:editing-duration>PT1M18S</meta:editing-duration>
    <meta:editing-cycles>1</meta:editing-cycles>
    <meta:document-statistic meta:table-count="0" meta:image-count="0" meta:object-count="0" meta:page-count="1" meta:paragraph-count="7" meta:word-count="181" meta:character-count="1159" meta:non-whitespace-character-count="974"/>
    <meta:generator>LibreOffice/6.1.2.1$Windows_X86_64 LibreOffice_project/65905a128db06ba48db947242809d14d3f9a93fe</meta:generator>
  </office:meta>
</office:document-meta>
</file>